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officeooo:paragraph-rsid="00069f4b" style:font-name-complex="Times New Roman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officeooo:paragraph-rsid="00073e72" style:font-name-complex="Times New Roman"/>
    </style:style>
    <style:style style:name="P6" style:family="paragraph" style:parent-style-name="Standard">
      <style:paragraph-properties>
        <style:tab-stops>
          <style:tab-stop style:position="2.205cm"/>
        </style:tab-stops>
      </style:paragraph-properties>
      <style:text-properties style:font-name="Times New Roman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tyle="italic" style:font-style-asian="italic" style:font-name-complex="Times New Roman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tyle="italic" officeooo:paragraph-rsid="00069f4b" style:font-style-asian="italic" style:font-name-complex="Times New Roman"/>
    </style:style>
    <style:style style:name="P9" style:family="paragraph" style:parent-style-name="Standard">
      <style:paragraph-properties fo:line-height="115%"/>
      <style:text-properties style:font-name="Times New Roman" fo:language="ru" fo:country="RU" fo:font-weight="bold" style:font-weight-asian="bold" style:font-name-complex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73e72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09a23f"/>
    </style:style>
    <style:style style:name="P12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language="sr" fo:country="RS" officeooo:rsid="00069f4b" style:font-name-complex="Times New Roman"/>
    </style:style>
    <style:style style:name="T3" style:family="text">
      <style:text-properties style:font-name="Times New Roman" fo:language="sr" fo:country="RS" officeooo:rsid="00073e72" style:font-name-complex="Times New Roman"/>
    </style:style>
    <style:style style:name="T4" style:family="text">
      <style:text-properties style:font-name="Times New Roman" fo:language="sr" fo:country="RS" officeooo:rsid="0009a23f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1pt" fo:language="sr" fo:country="RS" fo:font-style="italic" officeooo:rsid="0009a23f" style:font-size-asian="11pt" style:font-style-asian="italic" style:font-name-complex="Times New Roman" style:font-size-complex="11pt" style:font-style-complex="italic"/>
    </style:style>
    <style:style style:name="T7" style:family="text">
      <style:text-properties fo:language="sr" fo:country="RS"/>
    </style:style>
    <style:style style:name="T8" style:family="text">
      <style:text-properties fo:language="sr" fo:country="RS" officeooo:rsid="00069f4b"/>
    </style:style>
    <style:style style:name="T9" style:family="text">
      <style:text-properties fo:language="sr" fo:country="RS" officeooo:rsid="0009a23f"/>
    </style:style>
    <style:style style:name="T10" style:family="text">
      <style:text-properties fo:language="ru" fo:country="RU"/>
    </style:style>
    <style:style style:name="T11" style:family="text">
      <style:text-properties officeooo:rsid="00073e7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БРАЗАЦ <text:span text:style-name="T11">4</text:span></text:p>
      <text:p text:style-name="P2"/>
      <text:p text:style-name="P2">ИЗЈАВА <text:span text:style-name="T9">САГЛАСНОСТИ СУВЛАСНИКА</text:span></text:p>
      <text:p text:style-name="P3"/>
      <text:p text:style-name="P3"/>
      <text:p text:style-name="P4"><text:span text:style-name="T12">Ја</text:span>, _____________________________________________, <text:span text:style-name="Default_20_Paragraph_20_Font"><text:span text:style-name="T8">ЈМБГ</text:span></text:span><text:span text:style-name="Default_20_Paragraph_20_Font">: _____________________,</text:span></text:p>
      <text:p text:style-name="P8"><text:s text:c="33"/><text:span text:style-name="T13"><text:s/>(име и презиме)</text:span></text:p>
      <text:p text:style-name="P5">ЛК<text:span text:style-name="T7"> </text:span><text:span text:style-name="T8">број </text:span><text:span text:style-name="T7"><text:s/></text:span>__________________ <text:s/><text:span text:style-name="Default_20_Paragraph_20_Font"><text:s text:c="3"/></text:span><text:span text:style-name="Default_20_Paragraph_20_Font"><text:span text:style-name="T12">под пуном материјалном и кривичном одговорношћу</text:span></text:span><text:span text:style-name="Default_20_Paragraph_20_Font">,</text:span></text:p>
      <text:p text:style-name="P7"><text:s text:c="75"/></text:p>
      <text:p text:style-name="P11"><text:span text:style-name="Default_20_Paragraph_20_Font"><text:span text:style-name="T4">у својству сувласника на непокретности у _________________, ул. ____________________ </text:span></text:span></text:p>
      <text:p text:style-name="P11"><text:span text:style-name="Default_20_Paragraph_20_Font"><text:span text:style-name="T3"><text:s text:c="79"/></text:span></text:span><text:span text:style-name="Default_20_Paragraph_20_Font"><text:span text:style-name="T6">(место)</text:span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><text:tab/>изјављујем да </text:span></text:span><text:span text:style-name="Default_20_Paragraph_20_Font"><text:span text:style-name="T1">прихвата</text:span></text:span><text:span text:style-name="Default_20_Paragraph_20_Font"><text:span text:style-name="T4">м</text:span></text:span><text:span text:style-name="Default_20_Paragraph_20_Font"><text:span text:style-name="T1"> све услове наведене у Јавном позиву за </text:span></text:span><text:span text:style-name="Default_20_Paragraph_20_Font"><text:span text:style-name="T4">учешће</text:span></text:span><text:span text:style-name="Default_20_Paragraph_20_Font"><text:span text:style-name="T1"> </text:span></text:span><text:span text:style-name="Default_20_Paragraph_20_Font"><text:span text:style-name="T2">домаћинстава</text:span></text:span><text:span text:style-name="Default_20_Paragraph_20_Font"><text:span text:style-name="T1"> у спровођењу мера енергетске </text:span></text:span><text:span text:style-name="Default_20_Paragraph_20_Font"><text:span text:style-name="T5">ефикасности</text:span></text:span><text:span text:style-name="Default_20_Paragraph_20_Font"><text:span text:style-name="T1"> породичних кућа и станова.</text:span></text:span></text:p>
      <text:p text:style-name="P10"><text:span text:style-name="Default_20_Paragraph_20_Font"><text:span text:style-name="T3">Такође, изјављујем </text:span></text:span><text:span text:style-name="T1">д</text:span><text:span text:style-name="T2">а</text:span><text:span text:style-name="T1"> с</text:span><text:span text:style-name="T4">ам</text:span><text:span text:style-name="T1"> </text:span><text:span text:style-name="T3">саглас</text:span><text:span text:style-name="T4">а</text:span><text:span text:style-name="T3">н са извођењем радова, избором привредног субјекта и ценом.</text:span></text:p>
      <text:p text:style-name="P1"/>
      <text:p text:style-name="P1">У ____________,</text:p>
      <text:p text:style-name="P1"/>
      <text:p text:style-name="P1">Датум<text:tab/>____________<text:span text:style-name="T8">године</text:span> <text:s text:c="70"/>____________________<text:tab/><text:tab/><text:tab/><text:tab/><text:tab/> <text:s text:c="58"/><text:span text:style-name="T10">Потпис </text:span><text:span text:style-name="T8">даваоца изјаве</text:span></text:p>
      <text:p text:style-name="P6"><text:s/></text:p>
      <text:p text:style-name="P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none" fo:country="non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none" fo:country="non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_20_Paragraph_20_Font" style:display-name="Default Paragraph Font" style:family="text"/>
    <style:style style:name="ListLabel_20_15" style:display-name="ListLabel 15" style:family="text">
      <style:text-properties fo:font-size="11pt" style:font-size-asian="11pt" style:font-size-complex="11pt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size-complex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7-26T11:24:00Z</meta:creation-date>
    <dc:date>2021-08-18T08:24:02.811000000</dc:date>
    <meta:editing-cycles>7</meta:editing-cycles>
    <meta:editing-duration>PT35M10S</meta:editing-duration>
    <meta:print-date>2021-08-18T08:23:39.305000000</meta:print-date>
    <meta:document-statistic meta:table-count="0" meta:image-count="0" meta:object-count="0" meta:page-count="1" meta:paragraph-count="14" meta:word-count="73" meta:character-count="952" meta:non-whitespace-character-count="560"/>
    <meta:template xlink:type="simple" xlink:actuate="onRequest" xlink:title="" xlink:href="file:///E:/ЕЕ-све%20исправљено%20USB/ГРАЂАНИ/Изјава%20грађани.odt/Normal"/>
  </office:meta>
</office:document-meta>
</file>